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25, 5211 SV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bestemmingsplan naar horeca bestemming 2</text:span>
          </text:p>
            <text:p text:style-name="common-al"/>
            <text:p text:style-name="common-al">
            <text:span text:style-name="nadrukvet">Adres of locatie:</text:span> Orthenstraat 25, 5211 SV te 's-Hertogenbosch</text:p>
            <text:p text:style-name="common-al">
            <text:span text:style-name="nadrukvet">Omschrijving:</text:span> het wijzigen van bestemmingsplan naar horeca bestemming 2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95</text:p>
            <text:p text:style-name="common-al">
            <text:span text:style-name="nadrukvet">Datum ontvangst:</text:span> 9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96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6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6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9.645 411377.633</meta:user-defined>
    <meta:user-defined meta:name="DC.title">Orthenstraat 25, 5211 SV te 's-Hertogenbosch</meta:user-defined>
    <meta:user-defined meta:name="OVERHEID.PostcodeHuisnummer/OVERHEIDop.postcodeHuisnummer">5211SV 25</meta:user-defined>
    <meta:user-defined meta:name="OVERHEIDop.straatnaam">Orthenstraat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8966</meta:user-defined>
    <meta:user-defined meta:name="OVERHEIDop.GmbID/DC.identifier">gmb-2020-178966</meta:user-defined>
    <meta:user-defined meta:name="OVERHEIDop.versieInformatie"/>
  </office:meta>
</office:document-meta>
</file>