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veranderen van huidige woning met praktijkruimte naar twee zelfstandige woningen - Vogelweg 12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6HD12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Vogelweg 128 Alkmaar</text:span>: het veranderen van huidige woning met praktijkruimte naar twee zelfstandige woningen </text:p>
            <text:p text:style-name="common-al">Datum ontvangst: 6 juli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8961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961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961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6HD128</meta:user-defined>
    <dc:language>nl</dc:language>
    <meta:user-defined meta:name="OVERHEID.EPSG28992/DC.spatial">113046.257 519366.55</meta:user-defined>
    <meta:user-defined meta:name="DC.title">Gemeente Alkmaar - aanvraag omgevingsvergunning - veranderen van huidige woning met praktijkruimte naar twee zelfstandige woningen - Vogelweg 128, Alkmaar</meta:user-defined>
    <meta:user-defined meta:name="OVERHEID.PostcodeHuisnummer/OVERHEIDop.postcodeHuisnummer">1826HD 128</meta:user-defined>
    <meta:user-defined meta:name="OVERHEIDop.straatnaam">Vogelweg</meta:user-defined>
    <meta:user-defined meta:name="OVERHEIDop.woonplaats">Alkmaar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8961</meta:user-defined>
    <meta:user-defined meta:name="OVERHEIDop.GmbID/DC.identifier">gmb-2020-178961</meta:user-defined>
    <meta:user-defined meta:name="OVERHEIDop.versieInformatie"/>
  </office:meta>
</office:document-meta>
</file>