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Lisdodde 42 (zaaknummer Z2020-000089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sdodde 42 </text:span>
            <text:span text:style-name="nadrukvet">–</text:span> ontvangen 8 juli 2020 voor het plaatsen van een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93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96.292 506295.986</meta:user-defined>
    <meta:user-defined meta:name="DC.title">Aanvraag Omgevingsvergunning, plaatsen carport, Lisdodde 42 (zaaknummer Z2020-00008966)</meta:user-defined>
    <meta:user-defined meta:name="OVERHEID.PostcodeHuisnummer/OVERHEIDop.postcodeHuisnummer">8043NT 42</meta:user-defined>
    <meta:user-defined meta:name="OVERHEIDop.straatnaam">Lisdodde</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933</meta:user-defined>
    <meta:user-defined meta:name="OVERHEIDop.GmbID/DC.identifier">gmb-2020-178933</meta:user-defined>
    <meta:user-defined meta:name="OVERHEIDop.versieInformatie"/>
  </office:meta>
</office:document-meta>
</file>