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plitsen en uitbreiden van een woning en het aanpassen van de gevel - Groot Nieuwland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T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ot Nieuwland 20 Alkmaar</text:span>: het splitsen en uitbreiden van een woning en het aanpassen van de gevel</text:p>
            <text:p text:style-name="common-al"> Datum ontvangst: 6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92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2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2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ET20</meta:user-defined>
    <dc:language>nl</dc:language>
    <meta:user-defined meta:name="OVERHEID.EPSG28992/DC.spatial">111837.525 515910.8</meta:user-defined>
    <meta:user-defined meta:name="DC.title">Gemeente Alkmaar - aanvraag omgevingsvergunning - splitsen en uitbreiden van een woning en het aanpassen van de gevel - Groot Nieuwland 20, Alkmaar</meta:user-defined>
    <meta:user-defined meta:name="OVERHEID.PostcodeHuisnummer/OVERHEIDop.postcodeHuisnummer">1811ET 20</meta:user-defined>
    <meta:user-defined meta:name="OVERHEIDop.straatnaam">Groot Nieuwland</meta:user-defined>
    <meta:user-defined meta:name="OVERHEIDop.woonplaats">Alkm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928</meta:user-defined>
    <meta:user-defined meta:name="OVERHEIDop.GmbID/DC.identifier">gmb-2020-178928</meta:user-defined>
    <meta:user-defined meta:name="OVERHEIDop.versieInformatie"/>
  </office:meta>
</office:document-meta>
</file>