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Baarschot 42 4817Z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0790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Baarschot 42 4817ZZ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8923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2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2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dc:language>nl</dc:language>
    <meta:user-defined meta:name="OVERHEID.EPSG28992/DC.spatial">117103.408 400731.25</meta:user-defined>
    <meta:user-defined meta:name="DC.title">Wet milieubeheer melding, oprichting van de inrichting, Baarschot 42 4817ZZ Breda</meta:user-defined>
    <meta:user-defined meta:name="OVERHEID.PostcodeHuisnummer/OVERHEIDop.postcodeHuisnummer">4817ZZ 42</meta:user-defined>
    <meta:user-defined meta:name="OVERHEIDop.straatnaam">Baarschot</meta:user-defined>
    <meta:user-defined meta:name="OVERHEIDop.woonplaats">Breda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923</meta:user-defined>
    <meta:user-defined meta:name="OVERHEIDop.GmbID/DC.identifier">gmb-2020-178923</meta:user-defined>
    <meta:user-defined meta:name="OVERHEIDop.versieInformatie"/>
  </office:meta>
</office:document-meta>
</file>