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WILLEM DE RIJK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2 juli 2020 melding op grond van het Besluit algemene regels inrichtingen milieubeheer (activiteitenbesluit), starten een een bedrijf, MM20200008, gevestigd aan de Willem de Rijkelaan 5 te Vught.</text:p>
            <text:p text:style-name="tussenkopcur">De melding is geaccepteerd op 10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9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1.031 408755.11</meta:user-defined>
    <meta:user-defined meta:name="DC.title">GEMEENTE VUGHT – MELDING ARTIKEL 8.40 – WILLEM DE RIJKELAAN 5</meta:user-defined>
    <meta:user-defined meta:name="OVERHEID.PostcodeHuisnummer/OVERHEIDop.postcodeHuisnummer">5263DL 5</meta:user-defined>
    <meta:user-defined meta:name="OVERHEIDop.straatnaam">Willem de Rijkelaan</meta:user-defined>
    <meta:user-defined meta:name="OVERHEIDop.woonplaats">Vug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18</meta:user-defined>
    <meta:user-defined meta:name="OVERHEIDop.GmbID/DC.identifier">gmb-2020-178918</meta:user-defined>
    <meta:user-defined meta:name="OVERHEIDop.versieInformatie"/>
  </office:meta>
</office:document-meta>
</file>