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roinksbleek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besloten om de beslistermijn voor de aanvraag met zaaknummer V-2020-2708 voor een omgevingsvergunning : het aanbrengen van screens aan oost-, zuid en westgevel gemeentelijk monumentaal appartementencomplex, op locatie Stroinksbleekweg 2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91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4 472815</meta:user-defined>
    <meta:user-defined meta:name="DC.title">Kennisgeving verlenging beslistermijn omgevingsvergunning  Stroinksbleekweg 20</meta:user-defined>
    <meta:user-defined meta:name="OVERHEID.PostcodeHuisnummer/OVERHEIDop.postcodeHuisnummer">7523ZL 16</meta:user-defined>
    <meta:user-defined meta:name="OVERHEIDop.straatnaam">Stroinksbleekweg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8917</meta:user-defined>
    <meta:user-defined meta:name="OVERHEIDop.GmbID/DC.identifier">gmb-2020-178917</meta:user-defined>
    <meta:user-defined meta:name="OVERHEIDop.versieInformatie"/>
  </office:meta>
</office:document-meta>
</file>