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ingediende melding artikel 8.40 Wet milieubeheer – voor het veranderen van een inrichting, Dorpsstraat 60 Buggen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melding Activiteitenbesluit is ontvangen:</text:p>
            <text:p text:style-name="common-al">- voor het veranderen van een inrichting door het met hoge druk afspuiten van boten en het plaatsen in naastgelegen stalling op het adres Dorpsstraat 60 Buggenum waarop het Activiteitenbesluit milieubeheer van toepassing i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891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1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91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96659.799 360366.434</meta:user-defined>
    <meta:user-defined meta:name="DC.title">Gemeente Leudal - ingediende melding artikel 8.40 Wet milieubeheer – voor het veranderen van een inrichting, Dorpsstraat 60 Buggenum</meta:user-defined>
    <meta:user-defined meta:name="OVERHEID.PostcodeHuisnummer/OVERHEIDop.postcodeHuisnummer">6082AR 60</meta:user-defined>
    <meta:user-defined meta:name="OVERHEIDop.straatnaam">Dorpsstraat</meta:user-defined>
    <meta:user-defined meta:name="OVERHEIDop.woonplaats">Buggenum</meta:user-defined>
    <meta:user-defined meta:name="DCTERMS.W3CDTF/DCTERMS.available">2020-07-15</meta:user-defined>
    <meta:user-defined meta:name="DCTERMS.W3CDTF/OVERHEIDop.jaargang">2020</meta:user-defined>
    <meta:user-defined meta:name="OVERHEIDop.publicationIssue">178915</meta:user-defined>
    <meta:user-defined meta:name="OVERHEIDop.GmbID/DC.identifier">gmb-2020-178915</meta:user-defined>
    <meta:user-defined meta:name="OVERHEIDop.versieInformatie"/>
  </office:meta>
</office:document-meta>
</file>