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de voorgevel en het plaatsen van twee nieuwe kozijnen - Snaarmanslaan 1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SG1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147 Alkmaar</text:span>: het herstellen van de voorgevel en het plaatsen van twee nieuwe kozijnen </text:p>
            <text:p text:style-name="common-al">Datum ontvangst: 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1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G147</meta:user-defined>
    <dc:language>nl</dc:language>
    <meta:user-defined meta:name="OVERHEID.EPSG28992/DC.spatial">111531.135 516858.324</meta:user-defined>
    <meta:user-defined meta:name="DC.title">Gemeente Alkmaar - aanvraag omgevingsvergunning - herstellen van de voorgevel en het plaatsen van twee nieuwe kozijnen - Snaarmanslaan 147, Alkmaar</meta:user-defined>
    <meta:user-defined meta:name="OVERHEID.PostcodeHuisnummer/OVERHEIDop.postcodeHuisnummer">1815SG 147</meta:user-defined>
    <meta:user-defined meta:name="OVERHEIDop.straatnaam">Snaarmanslaan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11</meta:user-defined>
    <meta:user-defined meta:name="OVERHEIDop.GmbID/DC.identifier">gmb-2020-178911</meta:user-defined>
    <meta:user-defined meta:name="OVERHEIDop.versieInformatie"/>
  </office:meta>
</office:document-meta>
</file>