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lengen van de termijn voor tijdelijk gebruik voor studentenhuisvesting, Einsteindreef 101 te Utrecht,  HZ_WABO-20-17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steindreef 101 te Utrecht</text:p>
            <text:p text:style-name="common-al">HZ_WABO-20-17295</text:p>
            <text:p text:style-name="common-al">Toelichting: het verlengen van de termijn voor tijdelijk gebruik voor studentenhuisvesting</text:p>
            <text:p text:style-name="common-al">Datum besluit: 9 juli 2020</text:p>
            <text:p text:style-name="common-al">Startdatum bezwaartermijn: 10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91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14.62 459274.06</meta:user-defined>
    <meta:user-defined meta:name="DC.title">Afgehandelde omgevingsvergunning, het verlengen van de termijn voor tijdelijk gebruik voor studentenhuisvesting, Einsteindreef 101 te Utrecht,  HZ_WABO-20-17295</meta:user-defined>
    <meta:user-defined meta:name="OVERHEID.PostcodeHuisnummer/OVERHEIDop.postcodeHuisnummer">3562GB 99</meta:user-defined>
    <meta:user-defined meta:name="OVERHEIDop.straatnaam">Einsteindreef</meta:user-defined>
    <meta:user-defined meta:name="OVERHEIDop.woonplaats">Utrecht</meta:user-defined>
    <meta:user-defined meta:name="DCTERMS.W3CDTF/DCTERMS.available">2020-07-14</meta:user-defined>
    <meta:user-defined meta:name="OVERHEIDop.externeBijlage">Aanvraag publiceerbaar-A|exb-2020-37270</meta:user-defined>
    <meta:user-defined meta:name="OVERHEIDop.externeBijlage">Besluit omgevingsvergunning publiceerbaar|exb-2020-37271</meta:user-defined>
    <meta:user-defined meta:name="DCTERMS.W3CDTF/OVERHEIDop.jaargang">2020</meta:user-defined>
    <meta:user-defined meta:name="OVERHEIDop.publicationIssue">178910</meta:user-defined>
    <meta:user-defined meta:name="OVERHEIDop.GmbID/DC.identifier">gmb-2020-178910</meta:user-defined>
    <meta:user-defined meta:name="OVERHEIDop.versieInformatie"/>
  </office:meta>
</office:document-meta>
</file>