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schuilhut voor paarden), Kleinhei 2, 6013 SE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schuilhut voor paarden) op het adres Kleinhei 2, 6013 SE Huns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9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928 355553.8</meta:user-defined>
    <meta:user-defined meta:name="DC.title">Gemeente Leudal - verlenging beslistermijn omgevingsvergunning – het bouwen van een bouwwerk (schuilhut voor paarden), Kleinhei 2, 6013 SE Hunsel</meta:user-defined>
    <meta:user-defined meta:name="OVERHEID.PostcodeHuisnummer/OVERHEIDop.postcodeHuisnummer">6013SE 2</meta:user-defined>
    <meta:user-defined meta:name="OVERHEIDop.straatnaam">Kleinhei</meta:user-defined>
    <meta:user-defined meta:name="OVERHEIDop.woonplaats">Huns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03</meta:user-defined>
    <meta:user-defined meta:name="OVERHEIDop.GmbID/DC.identifier">gmb-2020-178903</meta:user-defined>
    <meta:user-defined meta:name="OVERHEIDop.versieInformatie"/>
  </office:meta>
</office:document-meta>
</file>