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004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0</text:p>
            <text:p text:style-name="common-al">
            <text:span text:style-name="nadrukvet">Omschrijving: </text:span>starten van activiteiten (Malvert 500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42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C00B90D-A23B-49C5-A786-6F50D4170AAB" xlink:type="simple">http://www.nijmegen.nl/vergunningpagina/?guid=8C00B90D-A23B-49C5-A786-6F50D4170A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89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0.88 424537.29</meta:user-defined>
    <meta:user-defined meta:name="DC.title">Malvert 5004 te Nijmegen: starten van activiteiten - meldingen - Melding ontvangen</meta:user-defined>
    <meta:user-defined meta:name="OVERHEID.PostcodeHuisnummer/OVERHEIDop.postcodeHuisnummer">6538DM 5004</meta:user-defined>
    <meta:user-defined meta:name="OVERHEIDop.straatnaam">Malvert</meta:user-defined>
    <meta:user-defined meta:name="OVERHEIDop.woonplaats">Nijme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96</meta:user-defined>
    <meta:user-defined meta:name="OVERHEIDop.GmbID/DC.identifier">gmb-2020-178896</meta:user-defined>
    <meta:user-defined meta:name="OVERHEIDop.versieInformatie"/>
  </office:meta>
</office:document-meta>
</file>