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Ber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de Berk 11, 4631 AS Hoogerheide </text:p>
            <text:p text:style-name="common-al">Het renoveren van de dakkapel</text:p>
            <text:p text:style-name="common-al"> Ontvangen 5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35 383011</meta:user-defined>
    <meta:user-defined meta:name="DC.title">Aangevraagde omgevingsvergunning Hoogerheide - De Berk 11</meta:user-defined>
    <meta:user-defined meta:name="OVERHEID.PostcodeHuisnummer/OVERHEIDop.postcodeHuisnummer">4631AS 11</meta:user-defined>
    <meta:user-defined meta:name="OVERHEIDop.straatnaam">de Berk</meta:user-defined>
    <meta:user-defined meta:name="OVERHEIDop.woonplaats">Hoogerhei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94</meta:user-defined>
    <meta:user-defined meta:name="OVERHEIDop.GmbID/DC.identifier">gmb-2020-178894</meta:user-defined>
    <meta:user-defined meta:name="OVERHEIDop.versieInformatie"/>
  </office:meta>
</office:document-meta>
</file>