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nieuwbouwwoning met carport), De Lingst ong., 6081 GK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nieuwbouwwoning met carport) op het adres De Lingst ong., 6081 GK Haelen. 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8890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89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89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5071.086 360895.553</meta:user-defined>
    <meta:user-defined meta:name="DC.title">Gemeente Leudal - verlenging beslistermijn omgevingsvergunning – het bouwen van een bouwwerk (nieuwbouwwoning met carport), De Lingst ong., 6081 GK Haelen</meta:user-defined>
    <meta:user-defined meta:name="OVERHEID.PostcodeHuisnummer/OVERHEIDop.postcodeHuisnummer">6081GS 1</meta:user-defined>
    <meta:user-defined meta:name="OVERHEIDop.straatnaam">Leemkuilen</meta:user-defined>
    <meta:user-defined meta:name="OVERHEIDop.woonplaats">Hael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8890</meta:user-defined>
    <meta:user-defined meta:name="OVERHEIDop.GmbID/DC.identifier">gmb-2020-178890</meta:user-defined>
    <meta:user-defined meta:name="OVERHEIDop.versieInformatie"/>
  </office:meta>
</office:document-meta>
</file>