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 Gemeente Alkmaar - verlening ontheffing - langer verlichten van de tennisbanen tijdens tennistoernooien - 18 juli tot en met 26 juli 2020, 15 augustus tot en 23 augustus 2020, 29 augustus tot en met 6 september 2020 - Hertog Aalbrechtweg 6, Alkmaa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aan de </text:p>
            <text:p text:style-name="common-al">Lauw Tennis Club “de Zes Wielen”</text:p>
            <text:p text:style-name="common-al">een ontheffing is verleend van het bepaalde in artikel 4:5 van de Algemene plaatselijke verordening voor het langer verlichten van de tennisbanen tijdens tennistoernooien welke gehouden worden aan de Hertog Aalbrechtweg 6 te Alkmaar.</text:p>
            <text:p text:style-name="common-al">Deze ontheffing is van kracht van 24:00 uur tot 01:00 uur op de volgende dagen:</text:p>
            <text:list text:style-name="id1-3-2-1-1-5">
              <text:list-item text:style-override="id1-3-2-1-1-5-1">
                <text:number>•</text:number>
                <text:p text:style-name="al">van 18 juli tot en met 26 juli 2020 ten behoeve van het Victorie Open toernooi;</text:p>
              </text:list-item>
              <text:list-item text:style-override="id1-3-2-1-1-5-2">
                <text:number>•</text:number>
                <text:p text:style-name="al">van 15 augustus tot en 23 augustus 2020 ten behoeve van het Slowmotion toernooi;</text:p>
              </text:list-item>
              <text:list-item text:style-override="id1-3-2-1-1-5-3">
                <text:number>•</text:number>
                <text:p text:style-name="al">van 29 augustus tot en met 6 september 2020 ten behoeve van de Clubkampioenschappen.</text:p>
              </text:list-item>
            </text:list>
            <text:p text:style-name="common-al">Tegen dit besluit kunnen belanghebbenden binnen 6 weken schriftelijk en gemotiveerd bezwaar indienen bij het college van burgemeester en wethouders van Alkmaar, Postbus 53, 1800 BC Alkmaar. De termijn van zes weken gaat in een dag na verzending van de ontheffing. Deze dag hoeft niet gelijk te zijn aan de datum van deze publicatie.</text:p>
            <text:p text:style-name="last-al">Verleende ontheffingen liggen niet ter inzage. Wilt u een ontheffing inzien dan kan dit alleen nadat u een afspraak hebt gemaakt bij de afdeling Gebruik en Vergunningen Buitenruimte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8867</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867</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867</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Openbare orde en veiligheid | Organisatie en beleid</meta:user-defined>
    <dc:language>nl</dc:language>
    <meta:user-defined meta:name="OVERHEID.EPSG28992/DC.spatial">113112.502 517381.126</meta:user-defined>
    <meta:user-defined meta:name="DC.title">Gemeente Alkmaar - verlening ontheffing - langer verlichten van de tennisbanen tijdens tennistoernooien - 18 juli tot en met 26 juli 2020, 15 augustus tot en 23 augustus 2020, 29 augustus tot en met 6 september 2020 - Hertog Aalbrechtweg 6, Alkmaar</meta:user-defined>
    <meta:user-defined meta:name="OVERHEID.PostcodeHuisnummer/OVERHEIDop.postcodeHuisnummer">1823DL 6</meta:user-defined>
    <meta:user-defined meta:name="OVERHEIDop.straatnaam">Hertog Aalbrechtweg</meta:user-defined>
    <meta:user-defined meta:name="OVERHEIDop.woonplaats">Alkmaar</meta:user-defined>
    <meta:user-defined meta:name="DCTERMS.W3CDTF/DCTERMS.available">2020-07-15</meta:user-defined>
    <meta:user-defined meta:name="DCTERMS.W3CDTF/OVERHEIDop.jaargang">2020</meta:user-defined>
    <meta:user-defined meta:name="OVERHEIDop.publicationIssue">178867</meta:user-defined>
    <meta:user-defined meta:name="OVERHEIDop.GmbID/DC.identifier">gmb-2020-178867</meta:user-defined>
    <meta:user-defined meta:name="OVERHEIDop.versieInformatie"/>
  </office:meta>
</office:document-meta>
</file>