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Groene Papegaai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oene Papegaai 8, 4631 RX Hoogerheide </text:p>
            <text:p text:style-name="common-al">Het tijdelijk uitbreiden van de camping </text:p>
            <text:p text:style-name="common-al">Ontvangen 2 jul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886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478 381999</meta:user-defined>
    <meta:user-defined meta:name="DC.title">Aangevraagde omgevingsvergunning Hoogerheide - Groene Papegaai 8</meta:user-defined>
    <meta:user-defined meta:name="OVERHEID.PostcodeHuisnummer/OVERHEIDop.postcodeHuisnummer">4631RX 8</meta:user-defined>
    <meta:user-defined meta:name="OVERHEIDop.straatnaam">Groene Papegaai</meta:user-defined>
    <meta:user-defined meta:name="OVERHEIDop.woonplaats">Hoogerhei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66</meta:user-defined>
    <meta:user-defined meta:name="OVERHEIDop.GmbID/DC.identifier">gmb-2020-178866</meta:user-defined>
    <meta:user-defined meta:name="OVERHEIDop.versieInformatie"/>
  </office:meta>
</office:document-meta>
</file>