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WILLEM DE RIJK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5, wijzigen bestemming naar sport en coaching, OV0201171.</text:p>
            <text:p text:style-name="tussenkopcur">De vergunning is verzonden op 10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8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1.031 408755.11</meta:user-defined>
    <meta:user-defined meta:name="DC.title">GEMEENTE VUGHT - VERLEENDE OMGEVINGSVERGUNNING PLANOLOGISCHE AFWIJKING – WILLEM DE RIJKELAAN 5</meta:user-defined>
    <meta:user-defined meta:name="OVERHEID.PostcodeHuisnummer/OVERHEIDop.postcodeHuisnummer">5263DL 5</meta:user-defined>
    <meta:user-defined meta:name="OVERHEIDop.straatnaam">Willem de Rijke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64</meta:user-defined>
    <meta:user-defined meta:name="OVERHEIDop.GmbID/DC.identifier">gmb-2020-178864</meta:user-defined>
    <meta:user-defined meta:name="OVERHEIDop.versieInformatie"/>
  </office:meta>
</office:document-meta>
</file>