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inpandige verbouwing bedrijfspand t.b.v. huisvesting 8 internationale werknemers (chauffeurs), Vrijkenstraat 6, 6088 PA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Burgemeester en wethouders van Leudal maken bekend dat zij de volgende omgevingsvergunning hebben verleend: </text:p>
            <text:p text:style-name="common-al">- inpandige verbouwing bedrijfspand t.b.v. huisvesting 8 internationale werknemers (chauffeurs) op het adres Vrijkenstraat 6, 6088 PA Roggel. Dit besluit is 7 jul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8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396.2 363824.4</meta:user-defined>
    <meta:user-defined meta:name="DC.title">Gemeente Leudal – verleende omgevingsvergunning (reguliere voorbereidingsprocedure) - inpandige verbouwing bedrijfspand t.b.v. huisvesting 8 internationale werknemers (chauffeurs), Vrijkenstraat 6, 6088 PA Roggel</meta:user-defined>
    <meta:user-defined meta:name="OVERHEID.PostcodeHuisnummer/OVERHEIDop.postcodeHuisnummer">6088PA 6</meta:user-defined>
    <meta:user-defined meta:name="OVERHEIDop.straatnaam">Vrijkenstraat</meta:user-defined>
    <meta:user-defined meta:name="OVERHEIDop.woonplaats">Roggel</meta:user-defined>
    <meta:user-defined meta:name="DCTERMS.W3CDTF/DCTERMS.available">2020-07-15</meta:user-defined>
    <meta:user-defined meta:name="DCTERMS.W3CDTF/OVERHEIDop.jaargang">2020</meta:user-defined>
    <meta:user-defined meta:name="OVERHEIDop.publicationIssue">178858</meta:user-defined>
    <meta:user-defined meta:name="OVERHEIDop.GmbID/DC.identifier">gmb-2020-178858</meta:user-defined>
    <meta:user-defined meta:name="OVERHEIDop.versieInformatie"/>
  </office:meta>
</office:document-meta>
</file>