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Groenendries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Groenendries 16, 4635 SB Huijbergen </text:p>
            <text:p text:style-name="common-al">Het plaatsen van een carport</text:p>
            <text:p text:style-name="common-al">Ontvangen 2 juli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jul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885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5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5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206.595 382444.431</meta:user-defined>
    <meta:user-defined meta:name="DC.title">Aangevraagde omgevingsvergunning Huijbergen - Groenendries 16</meta:user-defined>
    <meta:user-defined meta:name="OVERHEID.PostcodeHuisnummer/OVERHEIDop.postcodeHuisnummer">4635SB 16</meta:user-defined>
    <meta:user-defined meta:name="OVERHEIDop.straatnaam">Groenendries</meta:user-defined>
    <meta:user-defined meta:name="OVERHEIDop.woonplaats">Huijberg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857</meta:user-defined>
    <meta:user-defined meta:name="OVERHEIDop.GmbID/DC.identifier">gmb-2020-178857</meta:user-defined>
    <meta:user-defined meta:name="OVERHEIDop.versieInformatie"/>
  </office:meta>
</office:document-meta>
</file>