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wijzigen van de kapvorm en toevoegen van een terras aan de achterzijde van de te verbouwen woning - Dorpsstraat 5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134966 Dorpsstraat 57, 2665 BH Bleiswijk. </text:p>
            <text:p text:style-name="common-al">Het wijzigen van de kapvorm en toevoegen van een terras aan de achterzijde van de te verbouwen woning (verzonden 08-07-2020).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4966</meta:user-defined>
    <dc:language>nl</dc:language>
    <meta:user-defined meta:name="OVERHEID.EPSG28992/DC.spatial">96224.145 447286.756</meta:user-defined>
    <meta:user-defined meta:name="DC.title">Gemeente Lansingerland - wijziging verlening omgevingsvergunning - wijzigen van de kapvorm en toevoegen van een terras aan de achterzijde van de te verbouwen woning - Dorpsstraat 57, Bleiswijk</meta:user-defined>
    <meta:user-defined meta:name="OVERHEID.PostcodeHuisnummer/OVERHEIDop.postcodeHuisnummer">2665BH 57</meta:user-defined>
    <meta:user-defined meta:name="OVERHEIDop.straatnaam">Dorpsstraat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56</meta:user-defined>
    <meta:user-defined meta:name="OVERHEIDop.GmbID/DC.identifier">gmb-2020-178856</meta:user-defined>
    <meta:user-defined meta:name="OVERHEIDop.versieInformatie"/>
  </office:meta>
</office:document-meta>
</file>