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19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0</text:p>
            <text:p text:style-name="common-al">
            <text:span text:style-name="nadrukvet">Omschrijving: </text:span>starten van activiteiten (Meijhorst 701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5533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FF34794-2755-4C56-9F95-7DB1D5AAD452" xlink:type="simple">http://www.nijmegen.nl/vergunningpagina/?guid=8FF34794-2755-4C56-9F95-7DB1D5AAD4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85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5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5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30.04 424847.78</meta:user-defined>
    <meta:user-defined meta:name="DC.title">Meijhorst 7019 te Nijmegen: starten van activiteiten - meldingen - Melding ontvangen</meta:user-defined>
    <meta:user-defined meta:name="OVERHEID.PostcodeHuisnummer/OVERHEIDop.postcodeHuisnummer">6537EP 7019</meta:user-defined>
    <meta:user-defined meta:name="OVERHEIDop.straatnaam">Meijhorst</meta:user-defined>
    <meta:user-defined meta:name="OVERHEIDop.woonplaats">Nijmeg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855</meta:user-defined>
    <meta:user-defined meta:name="OVERHEIDop.GmbID/DC.identifier">gmb-2020-178855</meta:user-defined>
    <meta:user-defined meta:name="OVERHEIDop.versieInformatie"/>
  </office:meta>
</office:document-meta>
</file>