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 BOUW MET IN-/UITRIT – ANDREJ SACHAROV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Andrej Sacharovlaan 1, bouwen van een woning en aanleggen van in-/uitrit, OV20201135.</text:p>
            <text:p text:style-name="tussenkopcur">De vergunning is verzonden op 10 jul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884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4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4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530.358 405175.69</meta:user-defined>
    <meta:user-defined meta:name="DC.title">GEMEENTE VUGHT – OMGEVINGSVERGUNNING BOUW MET IN-/UITRIT – ANDREJ SACHAROVLAAN 1</meta:user-defined>
    <meta:user-defined meta:name="OVERHEID.PostcodeHuisnummer/OVERHEIDop.postcodeHuisnummer">5262MA 26</meta:user-defined>
    <meta:user-defined meta:name="OVERHEIDop.straatnaam">Andrej Sacharovlaan</meta:user-defined>
    <meta:user-defined meta:name="OVERHEIDop.woonplaats">Vugh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848</meta:user-defined>
    <meta:user-defined meta:name="OVERHEIDop.GmbID/DC.identifier">gmb-2020-178848</meta:user-defined>
    <meta:user-defined meta:name="OVERHEIDop.versieInformatie"/>
  </office:meta>
</office:document-meta>
</file>