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uitrit - Nabij Hoefweg 196 (tussen Hoefweg 196 en 200) , sectie D nummer 3448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01179 Nabij Hoefweg 196 (tussen Hoefweg 196 en 200) , sectie D nummer 3448, Bleiswijk. </text:p>
            <text:p text:style-name="common-al">Het aanleggen van een uitrit (verzonden 08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4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4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01179</meta:user-defined>
    <dc:language>nl</dc:language>
    <meta:user-defined meta:name="OVERHEID.EPSG28992/DC.spatial">96685.99 449315.524</meta:user-defined>
    <meta:user-defined meta:name="DC.title">Gemeente Lansingerland - verlening omgevingsvergunning - aanleggen van een uitrit - Nabij Hoefweg 196 (tussen Hoefweg 196 en 200) , sectie D nummer 3448, Bleiswijk</meta:user-defined>
    <meta:user-defined meta:name="OVERHEID.PostcodeHuisnummer/OVERHEIDop.postcodeHuisnummer">2665LE 196</meta:user-defined>
    <meta:user-defined meta:name="OVERHEIDop.straatnaam">Hoefweg</meta:user-defined>
    <meta:user-defined meta:name="OVERHEIDop.woonplaats">Bleis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41</meta:user-defined>
    <meta:user-defined meta:name="OVERHEIDop.GmbID/DC.identifier">gmb-2020-178841</meta:user-defined>
    <meta:user-defined meta:name="OVERHEIDop.versieInformatie"/>
  </office:meta>
</office:document-meta>
</file>