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lavet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Klavetterstraat 16, 4645 EA Putte </text:p>
            <text:p text:style-name="common-al">Het bouwen van een woning, alsmede het aanleggen van een uitrit </text:p>
            <text:p text:style-name="common-al">Verzonden 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62.95 374610.341</meta:user-defined>
    <meta:user-defined meta:name="DC.title">Verleende omgevingsvergunning Putte - Klavetterstraat 16</meta:user-defined>
    <meta:user-defined meta:name="OVERHEID.PostcodeHuisnummer/OVERHEIDop.postcodeHuisnummer">4645EA 16</meta:user-defined>
    <meta:user-defined meta:name="OVERHEIDop.straatnaam">Klavetterstraat</meta:user-defined>
    <meta:user-defined meta:name="OVERHEIDop.woonplaats">Putt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40</meta:user-defined>
    <meta:user-defined meta:name="OVERHEIDop.GmbID/DC.identifier">gmb-2020-178840</meta:user-defined>
    <meta:user-defined meta:name="OVERHEIDop.versieInformatie"/>
  </office:meta>
</office:document-meta>
</file>