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maken van twee nieuwe dubbeldeuren in een bestaande stal (monument) - Oosteindseweg 6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9124 Oosteindseweg 64, 2661 EE Bergschenhoek.</text:p>
            <text:p text:style-name="common-al">Het maken van twee nieuwe dubbeldeuren in een bestaande stal (monument) (verzonden 06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3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9124</meta:user-defined>
    <dc:language>nl</dc:language>
    <meta:user-defined meta:name="OVERHEID.EPSG28992/DC.spatial">94964 445166</meta:user-defined>
    <meta:user-defined meta:name="DC.title">Gemeente Lansingerland - verlening omgevingsvergunning - maken van twee nieuwe dubbeldeuren in een bestaande stal (monument) - Oosteindseweg 64, Bergschenhoek</meta:user-defined>
    <meta:user-defined meta:name="OVERHEID.PostcodeHuisnummer/OVERHEIDop.postcodeHuisnummer">2661EE 64</meta:user-defined>
    <meta:user-defined meta:name="OVERHEIDop.straatnaam">Oosteindseweg</meta:user-defined>
    <meta:user-defined meta:name="OVERHEIDop.woonplaats">Bergschenhoe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39</meta:user-defined>
    <meta:user-defined meta:name="OVERHEIDop.GmbID/DC.identifier">gmb-2020-178839</meta:user-defined>
    <meta:user-defined meta:name="OVERHEIDop.versieInformatie"/>
  </office:meta>
</office:document-meta>
</file>