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Zonneweid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Zonneweide 11 te Ossendrecht. (kavel nr. 32, Noordrand) </text:p>
            <text:p text:style-name="common-al">Het bouwen van een woning met garage, alsmede het aanleggen van een uitrit </text:p>
            <text:p text:style-name="common-al">Verzonden 8 jul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jul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883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3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3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82.047 379213.924</meta:user-defined>
    <meta:user-defined meta:name="DC.title">Verleende omgevingsvergunning Ossendrecht - Zonneweide 11</meta:user-defined>
    <meta:user-defined meta:name="OVERHEIDop.straatnaam">Zonneweide</meta:user-defined>
    <meta:user-defined meta:name="OVERHEIDop.woonplaats">Ossendrec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833</meta:user-defined>
    <meta:user-defined meta:name="OVERHEIDop.GmbID/DC.identifier">gmb-2020-178833</meta:user-defined>
    <meta:user-defined meta:name="OVERHEIDop.versieInformatie"/>
  </office:meta>
</office:document-meta>
</file>