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KAP – ROND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ondeweg 16, kappen van een boom, OV20201178.</text:p>
            <text:p text:style-name="tussenkopcur">De vergunning is verzonden op 10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8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50.422 407045.759</meta:user-defined>
    <meta:user-defined meta:name="DC.title">GEMEENTE VUGHT – OMGEVINGSVERGUNNING KAP – RONDEWEG 16</meta:user-defined>
    <meta:user-defined meta:name="OVERHEID.PostcodeHuisnummer/OVERHEIDop.postcodeHuisnummer">5263GR 16</meta:user-defined>
    <meta:user-defined meta:name="OVERHEIDop.straatnaam">Rondeweg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26</meta:user-defined>
    <meta:user-defined meta:name="OVERHEIDop.GmbID/DC.identifier">gmb-2020-178826</meta:user-defined>
    <meta:user-defined meta:name="OVERHEIDop.versieInformatie"/>
  </office:meta>
</office:document-meta>
</file>