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5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erbouwen van een deel van de bedrijfsruimte en handelen in strijd met regels ruimtelijke ordening </text:p>
            <text:p text:style-name="common-al">Verzenddatum: 10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8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38.854 406287.89</meta:user-defined>
    <meta:user-defined meta:name="DC.title">Verleende omgevingsvergunning De Morgenstond 5, 5473 HE te Heeswijk-Dinther</meta:user-defined>
    <meta:user-defined meta:name="OVERHEID.PostcodeHuisnummer/OVERHEIDop.postcodeHuisnummer">5473HE 5</meta:user-defined>
    <meta:user-defined meta:name="OVERHEIDop.straatnaam">De Morgenstond</meta:user-defined>
    <meta:user-defined meta:name="OVERHEIDop.woonplaats">Heeswijk-Dinth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25</meta:user-defined>
    <meta:user-defined meta:name="OVERHEIDop.GmbID/DC.identifier">gmb-2020-178825</meta:user-defined>
    <meta:user-defined meta:name="OVERHEIDop.versieInformatie"/>
  </office:meta>
</office:document-meta>
</file>