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Huijbergseweg 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Huijbergseweg 140, 4631 SW Hoogerheide </text:p>
            <text:p text:style-name="common-al">Het plaatsen van een rieten dak </text:p>
            <text:p text:style-name="common-al">Verzonden 7 juli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5 jul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882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2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2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3119.667 382221.268</meta:user-defined>
    <meta:user-defined meta:name="DC.title">Verleende omgevingsvergunning Hoogerheide - Huijbergseweg 140</meta:user-defined>
    <meta:user-defined meta:name="OVERHEID.PostcodeHuisnummer/OVERHEIDop.postcodeHuisnummer">4631SW 140</meta:user-defined>
    <meta:user-defined meta:name="OVERHEIDop.straatnaam">Huijbergseweg</meta:user-defined>
    <meta:user-defined meta:name="OVERHEIDop.woonplaats">Hoogerheid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824</meta:user-defined>
    <meta:user-defined meta:name="OVERHEIDop.GmbID/DC.identifier">gmb-2020-178824</meta:user-defined>
    <meta:user-defined meta:name="OVERHEIDop.versieInformatie"/>
  </office:meta>
</office:document-meta>
</file>