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kap,deels verwijderen van bebouwing en realiseren doorbraak naar pand Assiesplein , Thorbeckegracht 27 [Rijksmonument] (zaaknummer Z2020-000089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27 </text:span>
            <text:span text:style-name="nadrukvet">– </text:span>ontvangen 8 juli 2020 voor het aanpassen van de kap, deels verwijderen van bebouwing waardoor een patio ontstaat en het realiseren van een doorbraak naar het pand aan het Assiesple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2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2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2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1.019 503243.799</meta:user-defined>
    <meta:user-defined meta:name="DC.title">Aanvraag Omgevingsvergunning, aanpassen kap,deels verwijderen van bebouwing en realiseren doorbraak naar pand Assiesplein , Thorbeckegracht 27 [Rijksmonument] (zaaknummer Z2020-00008947)</meta:user-defined>
    <meta:user-defined meta:name="OVERHEID.PostcodeHuisnummer/OVERHEIDop.postcodeHuisnummer">8011VM 27</meta:user-defined>
    <meta:user-defined meta:name="OVERHEIDop.straatnaam">Thorbeckegracht</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8823</meta:user-defined>
    <meta:user-defined meta:name="OVERHEIDop.GmbID/DC.identifier">gmb-2020-178823</meta:user-defined>
    <meta:user-defined meta:name="OVERHEIDop.versieInformatie"/>
  </office:meta>
</office:document-meta>
</file>