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en verbreden van de bestaande dakkapel aan de achterzijde en het plaatsen van een nieuwe dakkapel aan de voorzijde van de woning - van Kinsbergenstraat 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22323 van Kinsbergenstraat 9, 2665 BA Bleiswijk.</text:p>
            <text:p text:style-name="common-al">Het vervangen en verbreden van de bestaande dakkapel aan de achterzijde en het plaatsen van een nieuwe dakkapel aan de voorzijde van de woning (verzonden 03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22323</meta:user-defined>
    <dc:language>nl</dc:language>
    <meta:user-defined meta:name="OVERHEID.EPSG28992/DC.spatial">96182 447622</meta:user-defined>
    <meta:user-defined meta:name="DC.title">Gemeente Lansingerland - verlening omgevingsvergunning - vervangen en verbreden van de bestaande dakkapel aan de achterzijde en het plaatsen van een nieuwe dakkapel aan de voorzijde van de woning - van Kinsbergenstraat 9, Bleiswijk</meta:user-defined>
    <meta:user-defined meta:name="OVERHEID.PostcodeHuisnummer/OVERHEIDop.postcodeHuisnummer">2665BA 9</meta:user-defined>
    <meta:user-defined meta:name="OVERHEIDop.straatnaam">van Kinsbergenstraat</meta:user-defined>
    <meta:user-defined meta:name="OVERHEIDop.woonplaats">Blei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20</meta:user-defined>
    <meta:user-defined meta:name="OVERHEIDop.GmbID/DC.identifier">gmb-2020-178820</meta:user-defined>
    <meta:user-defined meta:name="OVERHEIDop.versieInformatie"/>
  </office:meta>
</office:document-meta>
</file>