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plaatsen van 2 vlaggenmasten - Rodenrijseweg 459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Verlenging proceduretermijn omgevingsvergunning</text:p>
            <text:p text:style-name="common-al">99027 Rodenrijseweg 459, 2651 AN Berkel en Rodenrijs.</text:p>
            <text:p text:style-name="common-al">Het plaatsen van 2 vlaggenmasten (verzonden 08-07-2020).</text:p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78815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81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81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99027</meta:user-defined>
    <dc:language>nl</dc:language>
    <meta:user-defined meta:name="OVERHEID.EPSG28992/DC.spatial">90936 443234</meta:user-defined>
    <meta:user-defined meta:name="DC.title">Gemeente Lansingerland - verlenging beslistermijn omgevingsvergunning - plaatsen van 2 vlaggenmasten - Rodenrijseweg 459, Berkel en Rodenrijs</meta:user-defined>
    <meta:user-defined meta:name="OVERHEID.PostcodeHuisnummer/OVERHEIDop.postcodeHuisnummer">2651AN 459</meta:user-defined>
    <meta:user-defined meta:name="OVERHEIDop.straatnaam">Rodenrijseweg</meta:user-defined>
    <meta:user-defined meta:name="OVERHEIDop.woonplaats">Berkel en Rodenrijs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8815</meta:user-defined>
    <meta:user-defined meta:name="OVERHEIDop.GmbID/DC.identifier">gmb-2020-178815</meta:user-defined>
    <meta:user-defined meta:name="OVERHEIDop.versieInformatie"/>
  </office:meta>
</office:document-meta>
</file>