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en artikel 231, lid 2,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ierijstad,</text:p>
            <text:p text:style-name="al">gelet op artikelen 231, lid 2, van de Gemeentewet en artikel 1, lid 2, van de Wet waardering onroerende zaken (Wet WOZ).</text:p>
            <text:p text:style-name="al">besluit vast te stellen het volgende:</text:p>
            <text:p text:style-name="al">‘’Aanwijzingsbesluit met betrekking tot de heffing en invordering van gemeentelijke belastingen en de uitvoering van de Wet waardering onroerende zaken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</text:span> <text:span text:style-name="artikel_kop_nr"> Heffings- en invorderingsambtenaar </text:span> </text:p>
            <text:p text:style-name="al">
            <text:span text:style-name="nadrukvet"/>
          </text:p>
            <text:list text:style-name="id1-3-2-2-1-3">
              <text:list-item text:style-override="id1-3-2-2-1-3-1">
                <text:number>a.</text:number>
                <text:p text:style-name="al">Als Heffings- en invorderingsambtenaar als genoemd in artikel 231, tweede lid, onderdelen b en c, van de Gemeentewet en artikel 1, lid 2, van de Wet waardering onroerende zaken wordt aangewezen: de leidinggevende van de werkateliers Heffen en Invorderen en WOZ</text:p>
              </text:list-item>
              <text:list-item text:style-override="id1-3-2-2-1-3-2">
                <text:number>b.</text:number>
                <text:p text:style-name="al">Om de continuering van de uitvoering van de werkzaamheden te garanderen, kan de aangewezen ambtenaar gebruik maken van delegatie en mandaa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ambtenaren</text:p>
            <text:p text:style-name="al">Als belastingambtenaren genoemd in artikel 231, tweede lid, onderdeel d, van de Gemeentewet worden aangewezen:</text:p>
            <text:list text:style-name="id1-3-2-2-2-3">
              <text:list-item text:style-override="id1-3-2-2-2-3-1">
                <text:number>•</text:number>
                <text:p text:style-name="al">de medewerkers van het atelier Heffen en Invorderen;</text:p>
              </text:list-item>
              <text:list-item text:style-override="id1-3-2-2-2-3-2">
                <text:number>•</text:number>
                <text:p text:style-name="al">de medewerkers van het atelier WOZ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wijzing naar functieboek Meierijstad</text:p>
            <text:p text:style-name="al">Bovengenoemde functies zijn opgenomen in het functieboek Meierijstad zoals vastgesteld door het colle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Intrekking aanwijzingsbesluit van 4 januari 2017</text:p>
            <text:p text:style-name="al">Met ingang van de datum van inwerkingtreding van dit besluit wordt het aanwijzingsbesluit van 4 januari 2017, gepubliceerd in het Gemeenteblad op 25 januari 2017 onder nummer 11920,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gaat in op 1 juli 2020 en treedt in werking met ingang van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juli 2020</text:span></text:p>
            <text:p><text:span text:style-name="functie"/></text:p>
            <text:p><text:span text:style-name="functie">De secretaris, </text:span></text:p>
            <text:p><text:span text:style-name="functie">drs. M.G.C. Wilms-Wils RA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81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1.0:c:BWBR0005416&amp;g=2020-01-01</meta:user-defined>
    <meta:user-defined meta:name="DCTERMS.alternative">’Aanwijzingsbesluit met betrekking tot de heffing en invordering van gemeentelijke belastingen en de uitvoering van de Wet waardering onroerende zaken</meta:user-defined>
    <dc:language>nl</dc:language>
    <meta:user-defined meta:name="OVERHEID.Gemeente/DC.spatial">Meierijstad</meta:user-defined>
    <meta:user-defined meta:name="DC.title">Aanwijzingsbesluiten artikel 231, lid 2, Gemeentewe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14</meta:user-defined>
    <meta:user-defined meta:name="OVERHEIDop.betreftRegeling">CVDR642386_1</meta:user-defined>
    <meta:user-defined meta:name="OVERHEIDop.GmbID/DC.identifier">gmb-2020-178814</meta:user-defined>
    <meta:user-defined meta:name="xs:date/OVERHEIDop.startdatum">2020-07-15</meta:user-defined>
    <meta:user-defined meta:name="OVERHEIDop.versieInformatie"/>
  </office:meta>
</office:document-meta>
</file>