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6, 38, 40 te ’s-Hertogenbosch, het intern verbouwen van gedeelte bestaand hotel van woonfunctie naar logiesfunc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lstraat 36, 38, 40 te ’s-Hertogenbosch, het intern verbouwen van gedeelte bestaand hotel van woonfunctie naar logiesfunctie, bouwen, WB00050840, 1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5 411019</meta:user-defined>
    <meta:user-defined meta:name="DC.title">Postelstraat 36, 38, 40 te ’s-Hertogenbosch, het intern verbouwen van gedeelte bestaand hotel van woonfunctie naar logiesfunctie - omgevingsvergunning -</meta:user-defined>
    <meta:user-defined meta:name="OVERHEID.PostcodeHuisnummer/OVERHEIDop.postcodeHuisnummer">5211EA 36</meta:user-defined>
    <meta:user-defined meta:name="OVERHEIDop.straatnaam">Postel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81</meta:user-defined>
    <meta:user-defined meta:name="OVERHEIDop.GmbID/DC.identifier">gmb-2020-17881</meta:user-defined>
    <meta:user-defined meta:name="OVERHEIDop.versieInformatie"/>
  </office:meta>
</office:document-meta>
</file>