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Gemeente   Alkmaar  - kennisgeving ontwerp-beschikking uitgebreide voorbereidingsprocedure  - brandveilig gebruik obs de wiekslag - Erf 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R1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>
            <text:span text:style-name="nadrukvet">Erf 1 Stompetoren:</text:span> brandveilig gebruik obs de wiekslag. </text:p>
            <text:p text:style-name="common-al">Datum einde zienswijzentermijn: 14 januari 2020</text:p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/OVERHEID.category">Ruimte en infrastructuur | Organisatie en beleid</meta:user-defined>
    <meta:user-defined meta:name="OVERHEIDop.referentienummer">1841GR1</meta:user-defined>
    <dc:language>nl</dc:language>
    <meta:user-defined meta:name="OVERHEID.EPSG28992/DC.spatial">116726 514163</meta:user-defined>
    <meta:user-defined meta:name="DC.title">Gemeente   Alkmaar  - kennisgeving ontwerp-beschikking uitgebreide voorbereidingsprocedure  - brandveilig gebruik obs de wiekslag - Erf 1, Stompetoren</meta:user-defined>
    <meta:user-defined meta:name="OVERHEID.PostcodeHuisnummer/OVERHEIDop.postcodeHuisnummer">1841GR 1a</meta:user-defined>
    <meta:user-defined meta:name="OVERHEIDop.straatnaam">Erf</meta:user-defined>
    <meta:user-defined meta:name="OVERHEIDop.woonplaats">Stompetor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88</meta:user-defined>
    <meta:user-defined meta:name="OVERHEIDop.GmbID/DC.identifier">gmb-2020-1788</meta:user-defined>
    <meta:user-defined meta:name="OVERHEIDop.versieInformatie"/>
  </office:meta>
</office:document-meta>
</file>