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astoorslaan 57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ederland Isoleert B.V. ,Pastoorslaan 57 te Hillegom. De melding gaat over het oprichten van een na-isolatiebedrijf (zaaknummer 2020-007394). Het betreft de Na-isolatie van woning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3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879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9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7394</meta:user-defined>
    <meta:user-defined meta:name="DCTERMS.abstract">Het oprichten van een na-isolatiebedrijf</meta:user-defined>
    <dc:language>nl</dc:language>
    <meta:user-defined meta:name="OVERHEID.EPSG28992/DC.spatial">99698 479845</meta:user-defined>
    <meta:user-defined meta:name="DC.title">Ingekomen melding Activiteitenbesluit milieubeheer - Pastoorslaan 57 te Hillegom</meta:user-defined>
    <meta:user-defined meta:name="OVERHEID.PostcodeHuisnummer/OVERHEIDop.postcodeHuisnummer">2182BW 57</meta:user-defined>
    <meta:user-defined meta:name="OVERHEIDop.straatnaam">Pastoorslaan</meta:user-defined>
    <meta:user-defined meta:name="OVERHEIDop.woonplaats">Hillego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8795</meta:user-defined>
    <meta:user-defined meta:name="OVERHEIDop.GmbID/DC.identifier">gmb-2020-178795</meta:user-defined>
    <meta:user-defined meta:name="OVERHEIDop.versieInformatie"/>
  </office:meta>
</office:document-meta>
</file>