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agweg 209 4812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7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agweg 209 4812X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79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197.16 399241.384</meta:user-defined>
    <meta:user-defined meta:name="DC.title">Wet milieubeheer melding, verandering van de inrichting, Haagweg 209 4812XD Breda</meta:user-defined>
    <meta:user-defined meta:name="OVERHEID.PostcodeHuisnummer/OVERHEIDop.postcodeHuisnummer">4812XD 209</meta:user-defined>
    <meta:user-defined meta:name="OVERHEIDop.straatnaam">Haagweg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92</meta:user-defined>
    <meta:user-defined meta:name="OVERHEIDop.GmbID/DC.identifier">gmb-2020-178792</meta:user-defined>
    <meta:user-defined meta:name="OVERHEIDop.versieInformatie"/>
  </office:meta>
</office:document-meta>
</file>