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gedeeltelijk verleend en gedeeltelijk vergunningsvrij - OLO 5095255 - Zevenheuvelenweg 1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een bestaand schoolgebouw tot een woonzorggebouw met 24-uurs zorg</text:p>
            <text:p text:style-name="common-al"> De activiteit ‘kappen van bomen’ is vergunningsvrij</text:p>
            <text:p text:style-name="common-al"/>
            <text:p text:style-name="common-al">Locatie : Zevenheuvelenweg 14 te Groesbeek</text:p>
            <text:p text:style-name="common-al">Datum besluit : 8 juli 2020</text:p>
            <text:p text:style-name="common-al">Datum verzending : 8 juli 2020</text:p>
            <text:p text:style-name="common-al">Zaaknummer ODRN: W.Z20.103356.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77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7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7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62 421574</meta:user-defined>
    <meta:user-defined meta:name="DC.title">Gemeente Berg en Dal – omgevingsvergunning gedeeltelijk verleend en gedeeltelijk vergunningsvrij - OLO 5095255 - Zevenheuvelenweg 14 te Groesbeek.</meta:user-defined>
    <meta:user-defined meta:name="OVERHEID.PostcodeHuisnummer/OVERHEIDop.postcodeHuisnummer">6561ES 14</meta:user-defined>
    <meta:user-defined meta:name="OVERHEIDop.straatnaam">Zevenheuvelenweg</meta:user-defined>
    <meta:user-defined meta:name="OVERHEIDop.woonplaats">Groesbeek</meta:user-defined>
    <meta:user-defined meta:name="DCTERMS.W3CDTF/DCTERMS.available">2020-07-14</meta:user-defined>
    <meta:user-defined meta:name="DCTERMS.W3CDTF/OVERHEIDop.jaargang">2020</meta:user-defined>
    <meta:user-defined meta:name="OVERHEIDop.publicationIssue">178775</meta:user-defined>
    <meta:user-defined meta:name="OVERHEIDop.GmbID/DC.identifier">gmb-2020-178775</meta:user-defined>
    <meta:user-defined meta:name="OVERHEIDop.versieInformatie"/>
  </office:meta>
</office:document-meta>
</file>