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, ’s-Hertogenbosch, Incidentele ontheffing geluidsvoorschriften 4 en 11 februar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orte Waterstraat 15, 5211 NR, ’s-Hertogenbosch, Incidentele ontheffing geluidsvoorschriften 4 en 11 februari 2020, WB0005085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3 411193</meta:user-defined>
    <meta:user-defined meta:name="DC.title">Korte Waterstraat 15, 5211 NR, ’s-Hertogenbosch, Incidentele ontheffing geluidsvoorschriften 4 en 11 februari 2020 - APV Ontheffing</meta:user-defined>
    <meta:user-defined meta:name="OVERHEID.PostcodeHuisnummer/OVERHEIDop.postcodeHuisnummer">5211NR 15</meta:user-defined>
    <meta:user-defined meta:name="OVERHEIDop.straatnaam">Korte Water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77</meta:user-defined>
    <meta:user-defined meta:name="OVERHEIDop.GmbID/DC.identifier">gmb-2020-17877</meta:user-defined>
    <meta:user-defined meta:name="OVERHEIDop.versieInformatie"/>
  </office:meta>
</office:document-meta>
</file>