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Saalbornstraat 40 in Hengelo</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vergroten van een woonhuis (handelen in strijd met RO) op locatie Louis Saalbornstraat 40 in Hengelo. De aanvraag is geregistreerd onder zaaknummer O-2020-03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74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4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4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20 478399</meta:user-defined>
    <meta:user-defined meta:name="DC.title">Kennisgeving ontvangst aanvraag omgevingsvergunning Louis Saalbornstraat 40 in Hengelo</meta:user-defined>
    <meta:user-defined meta:name="OVERHEID.PostcodeHuisnummer/OVERHEIDop.postcodeHuisnummer">7558ST 40</meta:user-defined>
    <meta:user-defined meta:name="OVERHEIDop.straatnaam">Louis Saalborn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8748</meta:user-defined>
    <meta:user-defined meta:name="OVERHEIDop.GmbID/DC.identifier">gmb-2020-178748</meta:user-defined>
    <meta:user-defined meta:name="OVERHEIDop.versieInformatie"/>
  </office:meta>
</office:document-meta>
</file>