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81, 2132 MT Hoofddorp, SEGRO (Hoofddorp) B.V., het wijzigen van de reeds verleende vergunning (OLO-4750687, datum 9 januari 2020), t.w: het wijzigen van de gevel en ramen en het veranderen van de kleur van de loadingdocks, datum besluit: 09-07-2020, zaak 9630265, OLO-nummer: 5180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73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591.805 478440.344</meta:user-defined>
    <meta:user-defined meta:name="DC.title">Verleende omgevingsvergunning, Hoeksteen 81, 2132 MT Hoofddorp, SEGRO (Hoofddorp) B.V., het wijzigen van de reeds verleende vergunning (OLO-4750687, datum 9 januari 2020), t.w: het wijzigen van de gevel en ramen en het veranderen van de kleur van de loadingdocks, datum besluit: 09-07-2020, zaak 9630265, OLO-nummer: 5180379.</meta:user-defined>
    <meta:user-defined meta:name="OVERHEID.PostcodeHuisnummer/OVERHEIDop.postcodeHuisnummer">2132MT 81</meta:user-defined>
    <meta:user-defined meta:name="OVERHEIDop.straatnaam">Hoeksteen</meta:user-defined>
    <meta:user-defined meta:name="OVERHEIDop.woonplaats">Hoofddorp</meta:user-defined>
    <meta:user-defined meta:name="DCTERMS.W3CDTF/DCTERMS.available">2020-07-14</meta:user-defined>
    <meta:user-defined meta:name="DCTERMS.W3CDTF/OVERHEIDop.jaargang">2020</meta:user-defined>
    <meta:user-defined meta:name="OVERHEIDop.publicationIssue">178739</meta:user-defined>
    <meta:user-defined meta:name="OVERHEIDop.GmbID/DC.identifier">gmb-2020-178739</meta:user-defined>
    <meta:user-defined meta:name="OVERHEIDop.versieInformatie"/>
  </office:meta>
</office:document-meta>
</file>