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gdenbergplein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gdenbergplein 15 te Venlo</text:span>
          </text:p>
            <text:p text:style-name="common-al">Voor het gedeeltelijk slopen van een winkel</text:p>
            <text:p text:style-name="common-al">Afrondingsbrief verzonden op 10 juli 2020</text:p>
            <text:p text:style-name="common-al">Kenmerk 2020-098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873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3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3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33.11 374785.36</meta:user-defined>
    <meta:user-defined meta:name="DC.title">Geaccepteerde sloopmelding - Maagdenbergplein 15 te Venlo</meta:user-defined>
    <meta:user-defined meta:name="OVERHEID.PostcodeHuisnummer/OVERHEIDop.postcodeHuisnummer">5915CW 15</meta:user-defined>
    <meta:user-defined meta:name="OVERHEIDop.straatnaam">Maagdenbergplein</meta:user-defined>
    <meta:user-defined meta:name="OVERHEIDop.woonplaats">Venlo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736</meta:user-defined>
    <meta:user-defined meta:name="OVERHEIDop.GmbID/DC.identifier">gmb-2020-178736</meta:user-defined>
    <meta:user-defined meta:name="OVERHEIDop.versieInformatie"/>
  </office:meta>
</office:document-meta>
</file>