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9, 5211 JZ, ’s-Hertogenbosch, Incidentele ontheffing geluidsvoorschriften 16 februar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Ridderstraat 19, 5211 JZ, ’s-Hertogenbosch, Incidentele ontheffing geluidsvoorschriften 16 februari 2020, WB0005085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2 411026</meta:user-defined>
    <meta:user-defined meta:name="DC.title">Ridderstraat 19, 5211 JZ, ’s-Hertogenbosch, Incidentele ontheffing geluidsvoorschriften 16 februari 2020 - APV Ontheffing</meta:user-defined>
    <meta:user-defined meta:name="OVERHEID.PostcodeHuisnummer/OVERHEIDop.postcodeHuisnummer">5211JZ 19</meta:user-defined>
    <meta:user-defined meta:name="OVERHEIDop.straatnaam">Ridder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72</meta:user-defined>
    <meta:user-defined meta:name="OVERHEIDop.GmbID/DC.identifier">gmb-2020-17872</meta:user-defined>
    <meta:user-defined meta:name="OVERHEIDop.versieInformatie"/>
  </office:meta>
</office:document-meta>
</file>