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erschillende percelen: Gewijzigde ontheffing geluidshinder verjagen roe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er op grond van artikel 4:6 lid 2 van de Algemene plaatselijke verordening Coevorden 2017 ontheffing geluidshinder verleend is voor:</text:p>
            <text:p text:style-name="common-al"/>
            <text:p text:style-name="common-al">- Omschrijving: het in gebruik nemen van een knalapparaat voor het verjagen van roeken om schade aan gewassen te voorkomen of te beperken. Dit apparaat zal roulerend over de percelen in gebruik genomen worden. </text:p>
            <text:p text:style-name="common-al"/>
            <text:p text:style-name="common-al">- Plaats: op de perceelnummers DLNOO K612, DLNOO K685, DLNOO K695, CVDOO C2995 en CVDOO 12757 (zie de door u aangeleverde tekening)</text:p>
            <text:p text:style-name="common-al"/>
            <text:p text:style-name="common-al">- Data: vanaf heden tot en met de oogst, maar uiterlijk 30 september 2020 van een kwartier voor zonsopgang tot een kwartier na zonsopgang.</text:p>
            <text:p text:style-name="common-al"/>
            <text:p text:style-name="common-al">Verzonden op 8 juli 2020</text:p>
            <text:p text:style-name="common-al"/>
            <text:p text:style-name="common-al">Kenmerk: 22350-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juli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71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1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1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0567.197 519179.306</meta:user-defined>
    <meta:user-defined meta:name="DC.title">Coevorden - verschillende percelen: Gewijzigde ontheffing geluidshinder verjagen roeken</meta:user-defined>
    <meta:user-defined meta:name="OVERHEID.PostcodeHuisnummer/OVERHEIDop.postcodeHuisnummer">7782PV 140</meta:user-defined>
    <meta:user-defined meta:name="OVERHEIDop.straatnaam">Hoofdweg</meta:user-defined>
    <meta:user-defined meta:name="OVERHEIDop.woonplaats">De Krim</meta:user-defined>
    <meta:user-defined meta:name="DCTERMS.W3CDTF/DCTERMS.available">2020-07-14</meta:user-defined>
    <meta:user-defined meta:name="DCTERMS.W3CDTF/OVERHEIDop.jaargang">2020</meta:user-defined>
    <meta:user-defined meta:name="OVERHEIDop.externeBijlage">Kaart|exb-2020-37208</meta:user-defined>
    <meta:user-defined meta:name="OVERHEIDop.publicationIssue">178716</meta:user-defined>
    <meta:user-defined meta:name="OVERHEIDop.GmbID/DC.identifier">gmb-2020-178716</meta:user-defined>
    <meta:user-defined meta:name="OVERHEIDop.versieInformatie"/>
  </office:meta>
</office:document-meta>
</file>