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6: Mariënburgsestraat 6, Potatoes,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Mariënburgsestraat 6, Potatoes, nieuwe onderneming, Exploitatievergunning (Marienburgsestraat 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99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9</text:p>
            <text:p text:style-name="common-al">
            <text:span text:style-name="nadrukvet">Definitieve beschikking verzonden: </text:span>21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0 tot en met 3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3274B82-D1D8-46F6-ADDB-83F2CAAA090E" xlink:type="simple">http://www.nijmegen.nl/vergunningpagina/?guid=33274B82-D1D8-46F6-ADDB-83F2CAAA09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21.87 428736.04</meta:user-defined>
    <meta:user-defined meta:name="DC.title">Marienburgsestraat 6: Mariënburgsestraat 6, Potatoes, nieuwe onderneming, Exploitatievergunning - apv vergunning – Bijzondere wetten  - Vergunning verleend</meta:user-defined>
    <meta:user-defined meta:name="OVERHEID.PostcodeHuisnummer/OVERHEIDop.postcodeHuisnummer">6511RN 6</meta:user-defined>
    <meta:user-defined meta:name="OVERHEIDop.straatnaam">Mariënburgsestraat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71</meta:user-defined>
    <meta:user-defined meta:name="OVERHEIDop.GmbID/DC.identifier">gmb-2020-17871</meta:user-defined>
    <meta:user-defined meta:name="OVERHEIDop.versieInformatie"/>
  </office:meta>
</office:document-meta>
</file>