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3 noodtrappen, Monteverdilaan 153 (zaaknummer Z2020-0000633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onteverdilaan 153</text:span> – voor het plaatsen van 3 noodtrappen, verzonden op 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870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70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665.14 504194.212</meta:user-defined>
    <meta:user-defined meta:name="DC.title">Kennisgeving verlengen beslistermijn op een aanvraag omgevingsvergunning, plaatsen 3 noodtrappen, Monteverdilaan 153 (zaaknummer Z2020-00006338)</meta:user-defined>
    <meta:user-defined meta:name="OVERHEID.PostcodeHuisnummer/OVERHEIDop.postcodeHuisnummer">8031DL 153</meta:user-defined>
    <meta:user-defined meta:name="OVERHEIDop.straatnaam">Monteverdilaan</meta:user-defined>
    <meta:user-defined meta:name="OVERHEIDop.woonplaats">Zwoll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706</meta:user-defined>
    <meta:user-defined meta:name="OVERHEIDop.GmbID/DC.identifier">gmb-2020-178706</meta:user-defined>
    <meta:user-defined meta:name="OVERHEIDop.versieInformatie"/>
  </office:meta>
</office:document-meta>
</file>