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istratenlaan 200, 5223 MA, ’s-Hertogenbosch, het aanbrengen van gevel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Magistratenlaan 200, 5223 MA, ’s-Hertogenbosch, het aanbrengen van gevelreclame, bouwen, WB00050119, 28-0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70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387 411047</meta:user-defined>
    <meta:user-defined meta:name="DC.title">Magistratenlaan 200, 5223 MA, ’s-Hertogenbosch, het aanbrengen van gevelreclame - omgevingsvergunning -</meta:user-defined>
    <meta:user-defined meta:name="OVERHEID.PostcodeHuisnummer/OVERHEIDop.postcodeHuisnummer">5223MA 200</meta:user-defined>
    <meta:user-defined meta:name="OVERHEIDop.straatnaam">Magistratenlaan</meta:user-defined>
    <meta:user-defined meta:name="OVERHEIDop.woonplaats">'s-Hertogenbosch</meta:user-defined>
    <meta:user-defined meta:name="DCTERMS.W3CDTF/DCTERMS.available">2020-01-24</meta:user-defined>
    <meta:user-defined meta:name="DCTERMS.W3CDTF/OVERHEIDop.jaargang">2020</meta:user-defined>
    <meta:user-defined meta:name="OVERHEIDop.publicationIssue">17870</meta:user-defined>
    <meta:user-defined meta:name="OVERHEIDop.GmbID/DC.identifier">gmb-2020-17870</meta:user-defined>
    <meta:user-defined meta:name="OVERHEIDop.versieInformatie"/>
  </office:meta>
</office:document-meta>
</file>