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ijsenburg 5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20 met zaaknummer <text:span text:style-name="nadrukvet">M-SLM200191 </text:span>voor het verwijderen van asbest op de locatie <text:span text:style-name="nadrukvet">Rijsenburg 5a in Sas van Gent</text:span>.</text:p>
            <text:p text:style-name="common-al">De sloopmelding is op 10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600.12 361287.83</meta:user-defined>
    <meta:user-defined meta:name="DC.title">Sloopmelding - Rijsenburg 5a in Sas van Gent</meta:user-defined>
    <meta:user-defined meta:name="OVERHEID.PostcodeHuisnummer/OVERHEIDop.postcodeHuisnummer">4551HS 5</meta:user-defined>
    <meta:user-defined meta:name="OVERHEIDop.straatnaam">Rijsenburg</meta:user-defined>
    <meta:user-defined meta:name="OVERHEIDop.woonplaats">Sas van Gen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684</meta:user-defined>
    <meta:user-defined meta:name="OVERHEIDop.GmbID/DC.identifier">gmb-2020-178684</meta:user-defined>
    <meta:user-defined meta:name="OVERHEIDop.versieInformatie"/>
  </office:meta>
</office:document-meta>
</file>