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Jan van Gent 29 7609JX Almelo, Z/20/114232, het uitbreiden van de woning, 10-7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4232</text:p>
            <text:p text:style-name="common-al">Uiterlijke besluitdatum: 23-06-2020</text:p>
            <text:p text:style-name="common-al">Locatie: De Jan van Gent 29 7609JX Almelo</text:p>
            <text:p text:style-name="common-al">Projectomschrijving: het uitbreiden van de woning De Jan van Gent 29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68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8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8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De Jan van Gent 29</meta:user-defined>
    <dc:language>nl</dc:language>
    <meta:user-defined meta:name="OVERHEID.EPSG28992/DC.spatial">239582.000197669 483357.000458331</meta:user-defined>
    <meta:user-defined meta:name="DC.title">Verlenging beslistermijn omgevingsvergunning, De Jan van Gent 29 7609JX Almelo, Z/20/114232, het uitbreiden van de woning, 10-7-2020</meta:user-defined>
    <meta:user-defined meta:name="OVERHEID.PostcodeHuisnummer/OVERHEIDop.postcodeHuisnummer">7609JX 29</meta:user-defined>
    <meta:user-defined meta:name="OVERHEIDop.straatnaam">De Jan van Gent</meta:user-defined>
    <meta:user-defined meta:name="OVERHEIDop.woonplaats">Almelo</meta:user-defined>
    <meta:user-defined meta:name="DCTERMS.W3CDTF/DCTERMS.available">2020-07-14</meta:user-defined>
    <meta:user-defined meta:name="OVERHEIDop.externeBijlage">Almelo_202005_GFO_ZAKEN_724071_Z20114232 Verzoe...|exb-2020-37196</meta:user-defined>
    <meta:user-defined meta:name="DCTERMS.W3CDTF/OVERHEIDop.jaargang">2020</meta:user-defined>
    <meta:user-defined meta:name="OVERHEIDop.publicationIssue">178682</meta:user-defined>
    <meta:user-defined meta:name="OVERHEIDop.GmbID/DC.identifier">gmb-2020-178682</meta:user-defined>
    <meta:user-defined meta:name="OVERHEIDop.versieInformatie"/>
  </office:meta>
</office:document-meta>
</file>