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ûterhoeke 62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90 voor een omgevingsvergunning op locatie Bûterhoeke 62 in Berltsum. De vergunning is toegekend. Het besluit betreft het plaatsen van handelsreclame (Wallsign). Het besluit is verzonden op 14 jul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867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7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7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949.8 584089.85</meta:user-defined>
    <meta:user-defined meta:name="DC.title">Kennisgeving besluit op aanvraag omgevingsvergunning Bûterhoeke 62 in Berltsum</meta:user-defined>
    <meta:user-defined meta:name="OVERHEID.PostcodeHuisnummer/OVERHEIDop.postcodeHuisnummer">9041AD 62</meta:user-defined>
    <meta:user-defined meta:name="OVERHEIDop.straatnaam">Bûterhoeke</meta:user-defined>
    <meta:user-defined meta:name="OVERHEIDop.woonplaats">Berltsum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679</meta:user-defined>
    <meta:user-defined meta:name="OVERHEIDop.GmbID/DC.identifier">gmb-2020-178679</meta:user-defined>
    <meta:user-defined meta:name="OVERHEIDop.versieInformatie"/>
  </office:meta>
</office:document-meta>
</file>